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11.804cm"/>
    </style:style>
    <style:style style:name="co3" style:family="table-column">
      <style:table-column-properties fo:break-before="auto" style:column-width="8.587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5.706cm"/>
    </style:style>
    <style:style style:name="co6" style:family="table-column">
      <style:table-column-properties fo:break-before="auto" style:column-width="4.895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0.644cm"/>
    </style:style>
    <style:style style:name="co9" style:family="table-column">
      <style:table-column-properties fo:break-before="auto" style:column-width="0.616cm"/>
    </style:style>
    <style:style style:name="co11" style:family="table-column">
      <style:table-column-properties fo:break-before="auto" style:column-width="6.041cm"/>
    </style:style>
    <style:style style:name="ro7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947cm" fo:break-before="auto" style:use-optimal-row-height="false"/>
    </style:style>
    <style:style style:name="ta2" style:family="table" style:master-page-name="PageStyle_5f_Liczba_20_odpowiedzi_5f__20_1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text-position=""/>
    </style:style>
    <style:style style:name="ce22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06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 style:data-style-name="N10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0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0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Sheet1.$L$2:.$L$5])" table:allow-empty-cell="true" table:display-list="unsorted" table:base-cell-address="Sheet1.G2">
          <table:error-message table:message-type="warning" table:display="true"/>
        </table:content-validation>
      </table:content-validations>
      <table:table table:name="Sheet1" table:style-name="ta3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14"/>
        <table:table-column table:style-name="co9" table:default-cell-style-name="ce14"/>
        <table:table-column table:style-name="co11" table:default-cell-style-name="ce14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2">
          <table:table-cell table:style-name="ce3" office:value-type="string">
            <text:p>tytuł</text:p>
          </table:table-cell>
          <table:table-cell table:style-name="ce3" office:value-type="string">
            <text:p>autorzy</text:p>
          </table:table-cell>
          <table:table-cell table:style-name="ce6" office:value-type="string">
            <text:p>cena z okładki</text:p>
          </table:table-cell>
          <table:table-cell table:style-name="ce6" office:value-type="string">
            <text:p>cena na MFK</text:p>
          </table:table-cell>
          <table:table-cell table:style-name="ce3" office:value-type="string">
            <text:p>wydawnictwo</text:p>
          </table:table-cell>
          <table:table-cell table:style-name="ce3" office:value-type="string">
            <text:p>stoisko</text:p>
          </table:table-cell>
          <table:table-cell table:style-name="ce3" office:value-type="string">
            <text:p>decyzja</text:p>
          </table:table-cell>
          <table:table-cell table:style-name="ce9" table:number-columns-repeated="2"/>
          <table:table-cell table:style-name="ce15" table:number-columns-repeated="11"/>
          <table:table-cell table:number-columns-repeated="1004"/>
        </table:table-row>
        <table:table-row table:style-name="ro3">
          <table:table-cell office:value-type="string">
            <text:p>Warszawa</text:p>
          </table:table-cell>
          <table:table-cell office:value-type="string">
            <text:p>Michał Rzecznik</text:p>
          </table:table-cell>
          <table:table-cell table:number-columns-repeated="2" table:style-name="ce7" office:value-type="currency" office:currency="PLN" office:value="9">
            <text:p>9,00 zł</text:p>
          </table:table-cell>
          <table:table-cell office:value-type="string">
            <text:p>AnTY</text:p>
          </table:table-cell>
          <table:table-cell office:value-type="string">
            <text:p>ATY / BUM Projekt</text:p>
          </table:table-cell>
          <table:table-cell table:style-name="ce8" table:content-validation-name="val1" office:value-type="string">
            <text:p><text:s/></text:p>
          </table:table-cell>
          <table:table-cell table:style-name="ce10" table:formula="of:=IF(([.G2]=&quot;TAK&quot;);[.D2];0)" office:value-type="currency" office:currency="PLN" office:value="0">
            <text:p>0,00 zł</text:p>
          </table:table-cell>
          <table:table-cell table:style-name="ce12" table:formula="of:=IF(([.G2]=&quot;MOŻE&quot;);[.D2];0)" office:value-type="float" office:value="0">
            <text:p>0</text:p>
          </table:table-cell>
          <table:table-cell table:style-name="ce16" office:value-type="string">
            <text:p>suma (wg cen na MFKiG):</text:p>
          </table:table-cell>
          <table:table-cell/>
          <table:table-cell office:value-type="string">
            <text:p>TAK</text:p>
          </table:table-cell>
          <table:table-cell table:style-name="ce25" office:value-type="string">
            <text:p>TAK</text:p>
          </table:table-cell>
          <table:table-cell table:style-name="ce25"/>
          <table:table-cell table:number-columns-repeated="1010"/>
        </table:table-row>
        <table:table-row table:style-name="ro3">
          <table:table-cell office:value-type="string">
            <text:p>Biceps - 6</text:p>
          </table:table-cell>
          <table:table-cell office:value-type="string">
            <text:p>różni autorzy</text:p>
          </table:table-cell>
          <table:table-cell table:number-columns-repeated="2" table:style-name="ce7" office:value-type="currency" office:currency="PLN" office:value="18">
            <text:p>18,00 zł</text:p>
          </table:table-cell>
          <table:table-cell table:number-columns-repeated="2" office:value-type="string">
            <text:p>ATY / BUM Projekt</text:p>
          </table:table-cell>
          <table:table-cell table:style-name="ce8" table:content-validation-name="val1" office:value-type="string">
            <text:p><text:s/></text:p>
          </table:table-cell>
          <table:table-cell table:style-name="ce12" table:formula="of:=IF(([.G3]=&quot;TAK&quot;);[.D3];0)" office:value-type="float" office:value="0">
            <text:p>0</text:p>
          </table:table-cell>
          <table:table-cell table:style-name="ce12" table:formula="of:=IF(([.G3]=&quot;MOŻE&quot;);[.D3];0)" office:value-type="float" office:value="0">
            <text:p>0</text:p>
          </table:table-cell>
          <table:table-cell table:style-name="ce17" table:formula="of:=SUM([.H2:.H89])" office:value-type="currency" office:currency="PLN" office:value="0">
            <text:p>0,00 zł</text:p>
          </table:table-cell>
          <table:table-cell/>
          <table:table-cell office:value-type="string">
            <text:p>NIE</text:p>
          </table:table-cell>
          <table:table-cell table:style-name="ce25" office:value-type="string">
            <text:p>NIE</text:p>
          </table:table-cell>
          <table:table-cell table:number-columns-repeated="1011"/>
        </table:table-row>
        <table:table-row table:style-name="ro4">
          <table:table-cell office:value-type="string">
            <text:p>Maszin - 6</text:p>
          </table:table-cell>
          <table:table-cell office:value-type="string">
            <text:p>różni autorzy</text:p>
          </table:table-cell>
          <table:table-cell table:number-columns-repeated="2" table:style-name="ce7" office:value-type="currency" office:currency="PLN" office:value="18">
            <text:p>18,00 zł</text:p>
          </table:table-cell>
          <table:table-cell table:number-columns-repeated="2" office:value-type="string">
            <text:p>ATY / BUM Projekt</text:p>
          </table:table-cell>
          <table:table-cell table:style-name="ce8" table:content-validation-name="val1" office:value-type="string">
            <text:p><text:s/></text:p>
          </table:table-cell>
          <table:table-cell table:style-name="ce10" table:formula="of:=IF(([.G4]=&quot;TAK&quot;);[.D4];0)" office:value-type="currency" office:currency="PLN" office:value="0">
            <text:p>0,00 zł</text:p>
          </table:table-cell>
          <table:table-cell table:style-name="ce12" table:formula="of:=IF(([.G4]=&quot;MOŻE&quot;);[.D4];0)" office:value-type="float" office:value="0">
            <text:p>0</text:p>
          </table:table-cell>
          <table:table-cell table:style-name="ce15" office:value-type="string">
            <text:p>uwzględniając „może”</text:p>
          </table:table-cell>
          <table:table-cell/>
          <table:table-cell office:value-type="string">
            <text:p>MOŻE</text:p>
          </table:table-cell>
          <table:table-cell table:style-name="ce25" office:value-type="string">
            <text:p>MOŻE</text:p>
          </table:table-cell>
          <table:table-cell table:number-columns-repeated="1011"/>
        </table:table-row>
        <table:table-row table:style-name="ro4">
          <table:table-cell office:value-type="string">
            <text:p>Szybki Lester - 3</text:p>
          </table:table-cell>
          <table:table-cell office:value-type="string">
            <text:p>Michał Jałoszyński, Anna Helena Szymborska</text:p>
          </table:table-cell>
          <table:table-cell table:number-columns-repeated="2" table:style-name="ce7" office:value-type="currency" office:currency="PLN" office:value="9">
            <text:p>9,00 zł</text:p>
          </table:table-cell>
          <table:table-cell table:number-columns-repeated="2" office:value-type="string">
            <text:p>ATY / BUM Projekt</text:p>
          </table:table-cell>
          <table:table-cell table:style-name="ce8" table:content-validation-name="val1"/>
          <table:table-cell table:style-name="ce12" table:formula="of:=IF(([.G5]=&quot;TAK&quot;);[.D5];0)" office:value-type="float" office:value="0">
            <text:p>0</text:p>
          </table:table-cell>
          <table:table-cell table:style-name="ce12" table:formula="of:=IF(([.G5]=&quot;MOŻE&quot;);[.D5];0)" office:value-type="float" office:value="0">
            <text:p>0</text:p>
          </table:table-cell>
          <table:table-cell table:style-name="ce18" table:formula="of:=SUM([.H2:.I89])" office:value-type="currency" office:currency="PLN" office:value="0">
            <text:p>0,00 zł</text:p>
          </table:table-cell>
          <table:table-cell/>
          <table:table-cell office:value-type="string">
            <text:p><text:s/></text:p>
          </table:table-cell>
          <table:table-cell table:number-columns-repeated="1012"/>
        </table:table-row>
        <table:table-row table:style-name="ro4">
          <table:table-cell office:value-type="string">
            <text:p>Uowca - 1</text:p>
          </table:table-cell>
          <table:table-cell office:value-type="string">
            <text:p>Łukasz Muniowski, Anna Helena Szymborska</text:p>
          </table:table-cell>
          <table:table-cell table:number-columns-repeated="2" table:style-name="ce7" office:value-type="currency" office:currency="PLN" office:value="12">
            <text:p>12,00 zł</text:p>
          </table:table-cell>
          <table:table-cell table:number-columns-repeated="2" office:value-type="string">
            <text:p>ATY / BUM Projekt</text:p>
          </table:table-cell>
          <table:table-cell table:style-name="ce8" table:content-validation-name="val1"/>
          <table:table-cell table:style-name="ce12" table:formula="of:=IF(([.G6]=&quot;TAK&quot;);[.D6];0)" office:value-type="float" office:value="0">
            <text:p>0</text:p>
          </table:table-cell>
          <table:table-cell table:style-name="ce12" table:formula="of:=IF(([.G6]=&quot;MOŻE&quot;);[.D6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Bart czyli Bazgrolle Art</text:p>
          </table:table-cell>
          <table:table-cell office:value-type="string">
            <text:p>Fil, XNDR, Ojciec Rene</text:p>
          </table:table-cell>
          <table:table-cell table:style-name="ce7"/>
          <table:table-cell table:style-name="ce7" office:value-type="currency" office:currency="PLN" office:value="5">
            <text:p>5,00 zł</text:p>
          </table:table-cell>
          <table:table-cell office:value-type="string">
            <text:p>Bazgrolle</text:p>
          </table:table-cell>
          <table:table-cell office:value-type="string">
            <text:p>Bazgrolle</text:p>
          </table:table-cell>
          <table:table-cell table:style-name="ce8" table:content-validation-name="val1"/>
          <table:table-cell table:style-name="ce12" table:formula="of:=IF(([.G7]=&quot;TAK&quot;);[.D7];0)" office:value-type="float" office:value="0">
            <text:p>0</text:p>
          </table:table-cell>
          <table:table-cell table:style-name="ce12" table:formula="of:=IF(([.G7]=&quot;MOŻE&quot;);[.D7];0)" office:value-type="float" office:value="0">
            <text:p>0</text:p>
          </table:table-cell>
          <table:table-cell table:style-name="ce19" office:value-type="string">
            <text:p>instrukcja obsługi:</text:p>
          </table:table-cell>
          <table:table-cell table:number-columns-repeated="1014"/>
        </table:table-row>
        <table:table-row table:style-name="ro4">
          <table:table-cell office:value-type="string">
            <text:p>Hard 2</text:p>
          </table:table-cell>
          <table:table-cell office:value-type="string">
            <text:p>Tomasz Biniek</text:p>
          </table:table-cell>
          <table:table-cell table:number-columns-repeated="2" table:style-name="ce7" office:value-type="currency" office:currency="PLN" office:value="39">
            <text:p>39,00 zł</text:p>
          </table:table-cell>
          <table:table-cell table:number-columns-repeated="2" office:value-type="string">
            <text:p>BINIEK Studio</text:p>
          </table:table-cell>
          <table:table-cell table:style-name="ce8" table:content-validation-name="val1"/>
          <table:table-cell table:style-name="ce12" table:formula="of:=IF(([.G8]=&quot;TAK&quot;);[.D8];0)" office:value-type="float" office:value="0">
            <text:p>0</text:p>
          </table:table-cell>
          <table:table-cell table:style-name="ce12" table:formula="of:=IF(([.G8]=&quot;MOŻE&quot;);[.D8];0)" office:value-type="float" office:value="0">
            <text:p>0</text:p>
          </table:table-cell>
          <table:table-cell table:style-name="ce20" office:value-type="string" table:number-columns-spanned="1" table:number-rows-spanned="6">
            <text:p>Z list rozwijalnych w kolumnie G wybierz TAK lub MOŻE. Suma pojawi się powyżej. Wybierając strzałkę w kolumnie G można przefiltrować wyniki dla naszych wyborów, dla łatwego wydrukowania listy wybranych pozycji. UWAGA! Wszystkie pola powinny być oznaczone (również jako NIE lub pusta czwarta opcja). </text:p>
          </table:table-cell>
          <table:table-cell table:number-columns-repeated="1014"/>
        </table:table-row>
        <table:table-row table:style-name="ro4">
          <table:table-cell office:value-type="string">
            <text:p>Bler: Pierwsza wersja życia</text:p>
          </table:table-cell>
          <table:table-cell office:value-type="string">
            <text:p>Rafał Szłapa</text:p>
          </table:table-cell>
          <table:table-cell table:style-name="ce7" office:value-type="currency" office:currency="PLN" office:value="35">
            <text:p>35,00 zł</text:p>
          </table:table-cell>
          <table:table-cell table:style-name="ce7" office:value-type="currency" office:currency="PLN" office:value="30">
            <text:p>30,00 zł</text:p>
          </table:table-cell>
          <table:table-cell office:value-type="string">
            <text:p>Blik studio</text:p>
          </table:table-cell>
          <table:table-cell office:value-type="string">
            <text:p>ATY / BUM Projekt</text:p>
          </table:table-cell>
          <table:table-cell table:style-name="ce8" table:content-validation-name="val1"/>
          <table:table-cell table:style-name="ce12" table:formula="of:=IF(([.G9]=&quot;TAK&quot;);[.D9];0)" office:value-type="float" office:value="0">
            <text:p>0</text:p>
          </table:table-cell>
          <table:table-cell table:style-name="ce12" table:formula="of:=IF(([.G9]=&quot;MOŻE&quot;);[.D9];0)" office:value-type="float" office:value="0">
            <text:p>0</text:p>
          </table:table-cell>
          <table:covered-table-cell table:style-name="ce20"/>
          <table:table-cell table:number-columns-repeated="1014"/>
        </table:table-row>
        <table:table-row table:style-name="ro4">
          <table:table-cell office:value-type="string">
            <text:p>Zeszyty Komiksowe nr 16, Komiks lat dziewięćdziesiatych w Polsce</text:p>
          </table:table-cell>
          <table:table-cell/>
          <table:table-cell table:style-name="ce7" office:value-type="currency" office:currency="PLN" office:value="19.9">
            <text:p>19,90 zł</text:p>
          </table:table-cell>
          <table:table-cell table:style-name="ce7" office:value-type="currency" office:currency="PLN" office:value="15">
            <text:p>15,00 zł</text:p>
          </table:table-cell>
          <table:table-cell table:number-columns-repeated="2" office:value-type="string">
            <text:p>Centrala</text:p>
          </table:table-cell>
          <table:table-cell table:style-name="ce8" table:content-validation-name="val1" office:value-type="string">
            <text:p><text:s/></text:p>
          </table:table-cell>
          <table:table-cell table:style-name="ce12" table:formula="of:=IF(([.G10]=&quot;TAK&quot;);[.D10];0)" office:value-type="float" office:value="0">
            <text:p>0</text:p>
          </table:table-cell>
          <table:table-cell table:style-name="ce12" table:formula="of:=IF(([.G10]=&quot;MOŻE&quot;);[.D10];0)" office:value-type="float" office:value="0">
            <text:p>0</text:p>
          </table:table-cell>
          <table:covered-table-cell table:style-name="ce20"/>
          <table:table-cell table:number-columns-repeated="1014"/>
        </table:table-row>
        <table:table-row table:style-name="ro4">
          <table:table-cell office:value-type="string">
            <text:p>Bartnik Ignat i skarb puszczy</text:p>
          </table:table-cell>
          <table:table-cell office:value-type="string">
            <text:p>Tomasz Samojlik</text:p>
          </table:table-cell>
          <table:table-cell table:style-name="ce7" office:value-type="currency" office:currency="PLN" office:value="39.9">
            <text:p>39,90 zł</text:p>
          </table:table-cell>
          <table:table-cell table:style-name="ce7" office:value-type="currency" office:currency="PLN" office:value="29">
            <text:p>29,00 zł</text:p>
          </table:table-cell>
          <table:table-cell table:number-columns-repeated="2" office:value-type="string">
            <text:p>Centrala</text:p>
          </table:table-cell>
          <table:table-cell table:style-name="ce8" table:content-validation-name="val1"/>
          <table:table-cell table:style-name="ce12" table:formula="of:=IF(([.G11]=&quot;TAK&quot;);[.D11];0)" office:value-type="float" office:value="0">
            <text:p>0</text:p>
          </table:table-cell>
          <table:table-cell table:style-name="ce12" table:formula="of:=IF(([.G11]=&quot;MOŻE&quot;);[.D11];0)" office:value-type="float" office:value="0">
            <text:p>0</text:p>
          </table:table-cell>
          <table:covered-table-cell table:style-name="ce20"/>
          <table:table-cell table:number-columns-repeated="1014"/>
        </table:table-row>
        <table:table-row table:style-name="ro4">
          <table:table-cell office:value-type="string">
            <text:p>Na własny koszt</text:p>
          </table:table-cell>
          <table:table-cell office:value-type="string">
            <text:p>Chester Brown</text:p>
          </table:table-cell>
          <table:table-cell table:style-name="ce7" office:value-type="currency" office:currency="PLN" office:value="49.9">
            <text:p>49,90 zł</text:p>
          </table:table-cell>
          <table:table-cell table:style-name="ce7" office:value-type="currency" office:currency="PLN" office:value="36">
            <text:p>36,00 zł</text:p>
          </table:table-cell>
          <table:table-cell table:number-columns-repeated="2" office:value-type="string">
            <text:p>Centrala</text:p>
          </table:table-cell>
          <table:table-cell table:style-name="ce8" table:content-validation-name="val1"/>
          <table:table-cell table:style-name="ce12" table:formula="of:=IF(([.G12]=&quot;TAK&quot;);[.D12];0)" office:value-type="float" office:value="0">
            <text:p>0</text:p>
          </table:table-cell>
          <table:table-cell table:style-name="ce12" table:formula="of:=IF(([.G12]=&quot;MOŻE&quot;);[.D12];0)" office:value-type="float" office:value="0">
            <text:p>0</text:p>
          </table:table-cell>
          <table:covered-table-cell table:style-name="ce20"/>
          <table:table-cell table:number-columns-repeated="1014"/>
        </table:table-row>
        <table:table-row table:style-name="ro5">
          <table:table-cell office:value-type="string">
            <text:p>TM-Semic, największe komiksowe wydawnictwo lat dziewięćdziesiątych w Polsce</text:p>
          </table:table-cell>
          <table:table-cell office:value-type="string">
            <text:p>Łukasz Kowalczuk</text:p>
          </table:table-cell>
          <table:table-cell table:style-name="ce7" office:value-type="currency" office:currency="PLN" office:value="34.9">
            <text:p>34,90 zł</text:p>
          </table:table-cell>
          <table:table-cell table:style-name="ce7" office:value-type="currency" office:currency="PLN" office:value="25">
            <text:p>25,00 zł</text:p>
          </table:table-cell>
          <table:table-cell table:number-columns-repeated="2" office:value-type="string">
            <text:p>Centrala</text:p>
          </table:table-cell>
          <table:table-cell table:style-name="ce8" table:content-validation-name="val1" office:value-type="string">
            <text:p><text:s/></text:p>
          </table:table-cell>
          <table:table-cell table:style-name="ce12" table:formula="of:=IF(([.G13]=&quot;TAK&quot;);[.D13];0)" office:value-type="float" office:value="0">
            <text:p>0</text:p>
          </table:table-cell>
          <table:table-cell table:style-name="ce12" table:formula="of:=IF(([.G13]=&quot;MOŻE&quot;);[.D13];0)" office:value-type="float" office:value="0">
            <text:p>0</text:p>
          </table:table-cell>
          <table:covered-table-cell table:style-name="ce20"/>
          <table:table-cell table:number-columns-repeated="1014"/>
        </table:table-row>
        <table:table-row table:style-name="ro4">
          <table:table-cell office:value-type="string">
            <text:p>Cheap East nr 3</text:p>
          </table:table-cell>
          <table:table-cell/>
          <table:table-cell table:number-columns-repeated="2" table:style-name="ce7" office:value-type="currency" office:currency="PLN" office:value="0">
            <text:p>0,00 zł</text:p>
          </table:table-cell>
          <table:table-cell table:number-columns-repeated="2" office:value-type="string">
            <text:p>Centrala</text:p>
          </table:table-cell>
          <table:table-cell table:style-name="ce8" table:content-validation-name="val1"/>
          <table:table-cell table:style-name="ce12" table:formula="of:=IF(([.G14]=&quot;TAK&quot;);[.D14];0)" office:value-type="float" office:value="0">
            <text:p>0</text:p>
          </table:table-cell>
          <table:table-cell table:style-name="ce12" table:formula="of:=IF(([.G14]=&quot;MOŻE&quot;);[.D14];0)" office:value-type="float" office:value="0">
            <text:p>0</text:p>
          </table:table-cell>
          <table:table-cell table:style-name="ce21" office:value-type="string" table:number-columns-spanned="1" table:number-rows-spanned="3">
            <text:p>UWAGA: ceny podane na czerwono są orientacyjne, nie zostały potwierdzone.</text:p>
          </table:table-cell>
          <table:table-cell table:number-columns-repeated="1014"/>
        </table:table-row>
        <table:table-row table:style-name="ro4">
          <table:table-cell office:value-type="string">
            <text:p>City Stories</text:p>
          </table:table-cell>
          <table:table-cell/>
          <table:table-cell table:style-name="ce7"/>
          <table:table-cell table:style-name="ce7" office:value-type="currency" office:currency="PLN" office:value="35">
            <text:p>35,00 zł</text:p>
          </table:table-cell>
          <table:table-cell office:value-type="string">
            <text:p>Contur</text:p>
          </table:table-cell>
          <table:table-cell office:value-type="string">
            <text:p>Contur</text:p>
          </table:table-cell>
          <table:table-cell table:style-name="ce8" table:content-validation-name="val1"/>
          <table:table-cell table:style-name="ce12" table:formula="of:=IF(([.G15]=&quot;TAK&quot;);[.D15];0)" office:value-type="float" office:value="0">
            <text:p>0</text:p>
          </table:table-cell>
          <table:table-cell table:style-name="ce12" table:formula="of:=IF(([.G15]=&quot;MOŻE&quot;);[.D15];0)" office:value-type="float" office:value="0">
            <text:p>0</text:p>
          </table:table-cell>
          <table:covered-table-cell table:style-name="ce21"/>
          <table:table-cell table:number-columns-repeated="1014"/>
        </table:table-row>
        <table:table-row table:style-name="ro4">
          <table:table-cell office:value-type="string">
            <text:p>Łódź pełna komiksu + gratis katalog wystawy NBP</text:p>
          </table:table-cell>
          <table:table-cell/>
          <table:table-cell table:style-name="ce7"/>
          <table:table-cell table:style-name="ce7" office:value-type="currency" office:currency="PLN" office:value="20">
            <text:p>20,00 zł</text:p>
          </table:table-cell>
          <table:table-cell/>
          <table:table-cell office:value-type="string">
            <text:p>Contur</text:p>
          </table:table-cell>
          <table:table-cell table:style-name="ce8" table:content-validation-name="val1"/>
          <table:table-cell table:style-name="ce12" table:formula="of:=IF(([.G16]=&quot;TAK&quot;);[.D16];0)" office:value-type="float" office:value="0">
            <text:p>0</text:p>
          </table:table-cell>
          <table:table-cell table:style-name="ce12" table:formula="of:=IF(([.G16]=&quot;MOŻE&quot;);[.D16];0)" office:value-type="float" office:value="0">
            <text:p>0</text:p>
          </table:table-cell>
          <table:covered-table-cell table:style-name="ce21"/>
          <table:table-cell table:number-columns-repeated="1014"/>
        </table:table-row>
        <table:table-row table:style-name="ro4">
          <table:table-cell office:value-type="string">
            <text:p>Jan Hardy - 2 - Iskra</text:p>
          </table:table-cell>
          <table:table-cell office:value-type="string">
            <text:p>Jakub Kijuc</text:p>
          </table:table-cell>
          <table:table-cell table:style-name="ce7"/>
          <table:table-cell table:style-name="ce7" office:value-type="currency" office:currency="PLN" office:value="11">
            <text:p>11,00 zł</text:p>
          </table:table-cell>
          <table:table-cell office:value-type="string">
            <text:p>Czarna Materia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17]=&quot;TAK&quot;);[.D17];0)" office:value-type="float" office:value="0">
            <text:p>0</text:p>
          </table:table-cell>
          <table:table-cell table:style-name="ce12" table:formula="of:=IF(([.G17]=&quot;MOŻE&quot;);[.D17];0)" office:value-type="float" office:value="0">
            <text:p>0</text:p>
          </table:table-cell>
          <table:table-cell table:style-name="ce23"/>
          <table:table-cell table:number-columns-repeated="1014"/>
        </table:table-row>
        <table:table-row table:style-name="ro4">
          <table:table-cell office:value-type="string">
            <text:p>Postapo: Nienormalna normalność</text:p>
          </table:table-cell>
          <table:table-cell office:value-type="string">
            <text:p>Daniel Gizicki, Krzysztof Małecki</text:p>
          </table:table-cell>
          <table:table-cell table:style-name="ce7" office:value-type="currency" office:currency="PLN" office:value="24">
            <text:p>24,00 zł</text:p>
          </table:table-cell>
          <table:table-cell table:style-name="ce7" office:value-type="currency" office:currency="PLN" office:value="18">
            <text:p>18,00 zł</text:p>
          </table:table-cell>
          <table:table-cell office:value-type="string">
            <text:p>Dolna Półka</text:p>
          </table:table-cell>
          <table:table-cell office:value-type="string">
            <text:p>timof comics</text:p>
          </table:table-cell>
          <table:table-cell table:style-name="ce8" table:content-validation-name="val1"/>
          <table:table-cell table:style-name="ce12" table:formula="of:=IF(([.G18]=&quot;TAK&quot;);[.D18];0)" office:value-type="float" office:value="0">
            <text:p>0</text:p>
          </table:table-cell>
          <table:table-cell table:style-name="ce12" table:formula="of:=IF(([.G18]=&quot;MOŻE&quot;);[.D18];0)" office:value-type="float" office:value="0">
            <text:p>0</text:p>
          </table:table-cell>
          <table:table-cell table:style-name="ce23"/>
          <table:table-cell table:number-columns-repeated="1014"/>
        </table:table-row>
        <table:table-row table:style-name="ro4">
          <table:table-cell office:value-type="string">
            <text:p>Batman - Miasto Sów</text:p>
          </table:table-cell>
          <table:table-cell office:value-type="string">
            <text:p>Scott Snyder, Greg Capullo</text:p>
          </table:table-cell>
          <table:table-cell table:style-name="ce7" office:value-type="currency" office:currency="PLN" office:value="75">
            <text:p>75,00 zł</text:p>
          </table:table-cell>
          <table:table-cell table:style-name="ce7" office:value-type="currency" office:currency="PLN" office:value="60">
            <text:p>60,00 zł</text:p>
          </table:table-cell>
          <table:table-cell table:number-columns-repeated="2" office:value-type="string">
            <text:p>Egmont Polska</text:p>
          </table:table-cell>
          <table:table-cell table:style-name="ce8" table:content-validation-name="val1"/>
          <table:table-cell table:style-name="ce12" table:formula="of:=IF(([.G19]=&quot;TAK&quot;);[.D19];0)" office:value-type="float" office:value="0">
            <text:p>0</text:p>
          </table:table-cell>
          <table:table-cell table:style-name="ce12" table:formula="of:=IF(([.G19]=&quot;MOŻE&quot;);[.D19];0)" office:value-type="float" office:value="0">
            <text:p>0</text:p>
          </table:table-cell>
          <table:table-cell table:style-name="ce23"/>
          <table:table-cell table:number-columns-repeated="1014"/>
        </table:table-row>
        <table:table-row table:style-name="ro4">
          <table:table-cell office:value-type="string">
            <text:p>Liga Niezwykłych Dżentelmenów - Czarne Akta</text:p>
          </table:table-cell>
          <table:table-cell office:value-type="string">
            <text:p>Alan Moore, Kevin O'Neill</text:p>
          </table:table-cell>
          <table:table-cell table:style-name="ce7" office:value-type="currency" office:currency="PLN" office:value="79">
            <text:p>79,00 zł</text:p>
          </table:table-cell>
          <table:table-cell table:style-name="ce7" office:value-type="currency" office:currency="PLN" office:value="63">
            <text:p>63,00 zł</text:p>
          </table:table-cell>
          <table:table-cell table:number-columns-repeated="2" office:value-type="string">
            <text:p>Egmont Polska</text:p>
          </table:table-cell>
          <table:table-cell table:style-name="ce8" table:content-validation-name="val1" office:value-type="string">
            <text:p><text:s/></text:p>
          </table:table-cell>
          <table:table-cell table:style-name="ce12" table:formula="of:=IF(([.G20]=&quot;TAK&quot;);[.D20];0)" office:value-type="float" office:value="0">
            <text:p>0</text:p>
          </table:table-cell>
          <table:table-cell table:style-name="ce12" table:formula="of:=IF(([.G20]=&quot;MOŻE&quot;);[.D20];0)" office:value-type="float" office:value="0">
            <text:p>0</text:p>
          </table:table-cell>
          <table:table-cell table:style-name="ce23"/>
          <table:table-cell table:number-columns-repeated="1014"/>
        </table:table-row>
        <table:table-row table:style-name="ro4">
          <table:table-cell office:value-type="string">
            <text:p>Skarga Utraconych Ziem 1-4 (wydanie drugie)</text:p>
          </table:table-cell>
          <table:table-cell office:value-type="string">
            <text:p>Jean Dufaux, Grzegorz Rosiński</text:p>
          </table:table-cell>
          <table:table-cell table:style-name="ce7" office:value-type="currency" office:currency="PLN" office:value="99">
            <text:p>99,00 zł</text:p>
          </table:table-cell>
          <table:table-cell table:style-name="ce7" office:value-type="currency" office:currency="PLN" office:value="79">
            <text:p>79,00 zł</text:p>
          </table:table-cell>
          <table:table-cell table:number-columns-repeated="2" office:value-type="string">
            <text:p>Egmont Polska</text:p>
          </table:table-cell>
          <table:table-cell table:style-name="ce8" table:content-validation-name="val1"/>
          <table:table-cell table:style-name="ce12" table:formula="of:=IF(([.G21]=&quot;TAK&quot;);[.D21];0)" office:value-type="float" office:value="0">
            <text:p>0</text:p>
          </table:table-cell>
          <table:table-cell table:style-name="ce12" table:formula="of:=IF(([.G21]=&quot;MOŻE&quot;);[.D21];0)" office:value-type="float" office:value="0">
            <text:p>0</text:p>
          </table:table-cell>
          <table:table-cell table:style-name="ce23"/>
          <table:table-cell table:number-columns-repeated="1014"/>
        </table:table-row>
        <table:table-row table:style-name="ro4">
          <table:table-cell office:value-type="string">
            <text:p>Star Wars: Mroczne Czasy - 5 - Wyjście z głuszy</text:p>
          </table:table-cell>
          <table:table-cell/>
          <table:table-cell table:style-name="ce7" office:value-type="currency" office:currency="PLN" office:value="39.99">
            <text:p>39,99 zł</text:p>
          </table:table-cell>
          <table:table-cell table:style-name="ce7" office:value-type="currency" office:currency="PLN" office:value="32">
            <text:p>32,00 zł</text:p>
          </table:table-cell>
          <table:table-cell table:number-columns-repeated="2" office:value-type="string">
            <text:p>Egmont Polska</text:p>
          </table:table-cell>
          <table:table-cell table:style-name="ce8" table:content-validation-name="val1"/>
          <table:table-cell table:style-name="ce12" table:formula="of:=IF(([.G22]=&quot;TAK&quot;);[.D22];0)" office:value-type="float" office:value="0">
            <text:p>0</text:p>
          </table:table-cell>
          <table:table-cell table:style-name="ce12" table:formula="of:=IF(([.G22]=&quot;MOŻE&quot;);[.D22];0)" office:value-type="float" office:value="0">
            <text:p>0</text:p>
          </table:table-cell>
          <table:table-cell table:style-name="ce23"/>
          <table:table-cell table:number-columns-repeated="1014"/>
        </table:table-row>
        <table:table-row table:style-name="ro4">
          <table:table-cell office:value-type="string">
            <text:p>EAS Zine 1/2013</text:p>
          </table:table-cell>
          <table:table-cell/>
          <table:table-cell table:style-name="ce7"/>
          <table:table-cell table:style-name="ce7" office:value-type="currency" office:currency="PLN" office:value="0">
            <text:p>0,00 zł</text:p>
          </table:table-cell>
          <table:table-cell office:value-type="string">
            <text:p>Europejska Akademia Sztuk</text:p>
          </table:table-cell>
          <table:table-cell office:value-type="string">
            <text:p>Sklep.gidla.pl</text:p>
          </table:table-cell>
          <table:table-cell table:style-name="ce8" table:content-validation-name="val1"/>
          <table:table-cell table:style-name="ce12" table:formula="of:=IF(([.G23]=&quot;TAK&quot;);[.D23];0)" office:value-type="float" office:value="0">
            <text:p>0</text:p>
          </table:table-cell>
          <table:table-cell table:style-name="ce12" table:formula="of:=IF(([.G23]=&quot;MOŻE&quot;);[.D23];0)" office:value-type="float" office:value="0">
            <text:p>0</text:p>
          </table:table-cell>
          <table:table-cell table:style-name="ce23"/>
          <table:table-cell table:number-columns-repeated="1014"/>
        </table:table-row>
        <table:table-row table:style-name="ro4">
          <table:table-cell office:value-type="string">
            <text:p>Niecodziennik MKK</text:p>
          </table:table-cell>
          <table:table-cell office:value-type="string">
            <text:p>Martyna Krutulska-Krechowicz</text:p>
          </table:table-cell>
          <table:table-cell table:style-name="ce7" office:value-type="currency" office:currency="PLN" office:value="40">
            <text:p>40,00 zł</text:p>
          </table:table-cell>
          <table:table-cell table:style-name="ce7" office:value-type="currency" office:currency="PLN" office:value="35">
            <text:p>35,00 zł</text:p>
          </table:table-cell>
          <table:table-cell office:value-type="string">
            <text:p>Forum Art Stowarzyszenie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24]=&quot;TAK&quot;);[.D24];0)" office:value-type="float" office:value="0">
            <text:p>0</text:p>
          </table:table-cell>
          <table:table-cell table:style-name="ce12" table:formula="of:=IF(([.G24]=&quot;MOŻE&quot;);[.D24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Opowieści graficzne</text:p>
          </table:table-cell>
          <table:table-cell office:value-type="string">
            <text:p>Julian Antoniszczak</text:p>
          </table:table-cell>
          <table:table-cell table:style-name="ce7" office:value-type="currency" office:currency="PLN" office:value="59">
            <text:p>59,00 zł</text:p>
          </table:table-cell>
          <table:table-cell table:style-name="ce7" office:value-type="currency" office:currency="PLN" office:value="45">
            <text:p>45,00 zł</text:p>
          </table:table-cell>
          <table:table-cell office:value-type="string">
            <text:p>Korporacja Ha! Art</text:p>
          </table:table-cell>
          <table:table-cell office:value-type="string">
            <text:p>Sklep.gildia.pl</text:p>
          </table:table-cell>
          <table:table-cell table:style-name="ce8" table:content-validation-name="val1" office:value-type="string">
            <text:p><text:s/></text:p>
          </table:table-cell>
          <table:table-cell table:style-name="ce12" table:formula="of:=IF(([.G25]=&quot;TAK&quot;);[.D25];0)" office:value-type="float" office:value="0">
            <text:p>0</text:p>
          </table:table-cell>
          <table:table-cell table:style-name="ce12" table:formula="of:=IF(([.G25]=&quot;MOŻE&quot;);[.D25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Fugazi</text:p>
          </table:table-cell>
          <table:table-cell office:value-type="string">
            <text:p>Marcin Podolec</text:p>
          </table:table-cell>
          <table:table-cell table:style-name="ce7" office:value-type="currency" office:currency="PLN" office:value="59.9">
            <text:p>59,90 zł</text:p>
          </table:table-cell>
          <table:table-cell table:style-name="ce7" office:value-type="currency" office:currency="PLN" office:value="50">
            <text:p>50,00 zł</text:p>
          </table:table-cell>
          <table:table-cell table:number-columns-repeated="2" office:value-type="string">
            <text:p>kultura gniewu</text:p>
          </table:table-cell>
          <table:table-cell table:style-name="ce8" table:content-validation-name="val1"/>
          <table:table-cell table:style-name="ce12" table:formula="of:=IF(([.G26]=&quot;TAK&quot;);[.D26];0)" office:value-type="float" office:value="0">
            <text:p>0</text:p>
          </table:table-cell>
          <table:table-cell table:style-name="ce12" table:formula="of:=IF(([.G26]=&quot;MOŻE&quot;);[.D26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Jaś Ciekawski</text:p>
          </table:table-cell>
          <table:table-cell office:value-type="string">
            <text:p>Matthias Picard</text:p>
          </table:table-cell>
          <table:table-cell table:style-name="ce7" office:value-type="currency" office:currency="PLN" office:value="59.9">
            <text:p>59,90 zł</text:p>
          </table:table-cell>
          <table:table-cell table:style-name="ce7" office:value-type="currency" office:currency="PLN" office:value="50">
            <text:p>50,00 zł</text:p>
          </table:table-cell>
          <table:table-cell table:number-columns-repeated="2" office:value-type="string">
            <text:p>kultura gniewu</text:p>
          </table:table-cell>
          <table:table-cell table:style-name="ce8" table:content-validation-name="val1" office:value-type="string">
            <text:p><text:s/></text:p>
          </table:table-cell>
          <table:table-cell table:style-name="ce12" table:formula="of:=IF(([.G27]=&quot;TAK&quot;);[.D27];0)" office:value-type="float" office:value="0">
            <text:p>0</text:p>
          </table:table-cell>
          <table:table-cell table:style-name="ce12" table:formula="of:=IF(([.G27]=&quot;MOŻE&quot;);[.D27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Najlepsi wrogowie cz. 1</text:p>
          </table:table-cell>
          <table:table-cell office:value-type="string">
            <text:p>David B.</text:p>
          </table:table-cell>
          <table:table-cell table:style-name="ce7" office:value-type="currency" office:currency="PLN" office:value="39.9">
            <text:p>39,90 zł</text:p>
          </table:table-cell>
          <table:table-cell table:style-name="ce7" office:value-type="currency" office:currency="PLN" office:value="30">
            <text:p>30,00 zł</text:p>
          </table:table-cell>
          <table:table-cell table:number-columns-repeated="2" office:value-type="string">
            <text:p>kultura gniewu</text:p>
          </table:table-cell>
          <table:table-cell table:style-name="ce8" table:content-validation-name="val1"/>
          <table:table-cell table:style-name="ce12" table:formula="of:=IF(([.G28]=&quot;TAK&quot;);[.D28];0)" office:value-type="float" office:value="0">
            <text:p>0</text:p>
          </table:table-cell>
          <table:table-cell table:style-name="ce12" table:formula="of:=IF(([.G28]=&quot;MOŻE&quot;);[.D28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Wilk, Pies i Owce</text:p>
          </table:table-cell>
          <table:table-cell office:value-type="string">
            <text:p>Przemysław Wechterowicz, Bartosz Minkiewicz</text:p>
          </table:table-cell>
          <table:table-cell table:style-name="ce7" office:value-type="currency" office:currency="PLN" office:value="39.9">
            <text:p>39,90 zł</text:p>
          </table:table-cell>
          <table:table-cell table:style-name="ce7" office:value-type="currency" office:currency="PLN" office:value="30">
            <text:p>30,00 zł</text:p>
          </table:table-cell>
          <table:table-cell table:number-columns-repeated="2" office:value-type="string">
            <text:p>kultura gniewu</text:p>
          </table:table-cell>
          <table:table-cell table:style-name="ce8" table:content-validation-name="val1"/>
          <table:table-cell table:style-name="ce12" table:formula="of:=IF(([.G29]=&quot;TAK&quot;);[.D29];0)" office:value-type="float" office:value="0">
            <text:p>0</text:p>
          </table:table-cell>
          <table:table-cell table:style-name="ce12" table:formula="of:=IF(([.G29]=&quot;MOŻE&quot;);[.D29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Boska kolonia</text:p>
          </table:table-cell>
          <table:table-cell office:value-type="string">
            <text:p>Nicolas Presl</text:p>
          </table:table-cell>
          <table:table-cell table:style-name="ce7" office:value-type="currency" office:currency="PLN" office:value="70">
            <text:p>70,00 zł</text:p>
          </table:table-cell>
          <table:table-cell table:style-name="ce7" office:value-type="currency" office:currency="PLN" office:value="52">
            <text:p>52,00 zł</text:p>
          </table:table-cell>
          <table:table-cell office:value-type="string">
            <text:p>Lokator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30]=&quot;TAK&quot;);[.D30];0)" office:value-type="float" office:value="0">
            <text:p>0</text:p>
          </table:table-cell>
          <table:table-cell table:style-name="ce12" table:formula="of:=IF(([.G30]=&quot;MOŻE&quot;);[.D30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4h comic zines (pakiet zinów grupy Maszin)</text:p>
          </table:table-cell>
          <table:table-cell/>
          <table:table-cell table:style-name="ce7"/>
          <table:table-cell table:style-name="ce7" office:value-type="currency" office:currency="PLN" office:value="13">
            <text:p>13,00 zł</text:p>
          </table:table-cell>
          <table:table-cell office:value-type="string">
            <text:p>Mazoleum &amp; Fuya Fuya Komix</text:p>
          </table:table-cell>
          <table:table-cell office:value-type="string">
            <text:p>Centrala</text:p>
          </table:table-cell>
          <table:table-cell table:style-name="ce8" table:content-validation-name="val1"/>
          <table:table-cell table:style-name="ce12" table:formula="of:=IF(([.G31]=&quot;TAK&quot;);[.D31];0)" office:value-type="float" office:value="0">
            <text:p>0</text:p>
          </table:table-cell>
          <table:table-cell table:style-name="ce12" table:formula="of:=IF(([.G31]=&quot;MOŻE&quot;);[.D31];0)" office:value-type="float" office:value="0">
            <text:p>0</text:p>
          </table:table-cell>
          <table:table-cell table:style-name="ce24" table:number-columns-repeated="11"/>
          <table:table-cell table:number-columns-repeated="1004"/>
        </table:table-row>
        <table:table-row table:style-name="ro4">
          <table:table-cell office:value-type="string">
            <text:p>Batman: Długie Halloween</text:p>
          </table:table-cell>
          <table:table-cell office:value-type="string">
            <text:p>Jeph Loeb, Tim Sale</text:p>
          </table:table-cell>
          <table:table-cell table:style-name="ce7" office:value-type="currency" office:currency="PLN" office:value="149">
            <text:p>149,00 zł</text:p>
          </table:table-cell>
          <table:table-cell table:style-name="ce7" office:value-type="currency" office:currency="PLN" office:value="110">
            <text:p>110,00 zł</text:p>
          </table:table-cell>
          <table:table-cell office:value-type="string">
            <text:p>Mucha Comics</text:p>
          </table:table-cell>
          <table:table-cell office:value-type="string">
            <text:p>Mucha Comics</text:p>
          </table:table-cell>
          <table:table-cell table:style-name="ce8" table:content-validation-name="val1"/>
          <table:table-cell table:style-name="ce12" table:formula="of:=IF(([.G32]=&quot;TAK&quot;);[.D32];0)" office:value-type="float" office:value="0">
            <text:p>0</text:p>
          </table:table-cell>
          <table:table-cell table:style-name="ce12" table:formula="of:=IF(([.G32]=&quot;MOŻE&quot;);[.D32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Malcolm</text:p>
          </table:table-cell>
          <table:table-cell office:value-type="string">
            <text:p>Jakub Grochola</text:p>
          </table:table-cell>
          <table:table-cell table:number-columns-repeated="2" table:style-name="ce7" office:value-type="currency" office:currency="PLN" office:value="10">
            <text:p>10,00 zł</text:p>
          </table:table-cell>
          <table:table-cell table:number-columns-repeated="2" office:value-type="string">
            <text:p>Mydło Zin</text:p>
          </table:table-cell>
          <table:table-cell table:style-name="ce8" table:content-validation-name="val1" office:value-type="string">
            <text:p><text:s/></text:p>
          </table:table-cell>
          <table:table-cell table:style-name="ce12" table:formula="of:=IF(([.G33]=&quot;TAK&quot;);[.D33];0)" office:value-type="float" office:value="0">
            <text:p>0</text:p>
          </table:table-cell>
          <table:table-cell table:style-name="ce12" table:formula="of:=IF(([.G33]=&quot;MOŻE&quot;);[.D33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Mała dzika małpa</text:p>
          </table:table-cell>
          <table:table-cell office:value-type="string">
            <text:p>Szymon Szelc</text:p>
          </table:table-cell>
          <table:table-cell table:number-columns-repeated="2" table:style-name="ce7" office:value-type="currency" office:currency="PLN" office:value="10">
            <text:p>10,00 zł</text:p>
          </table:table-cell>
          <table:table-cell table:number-columns-repeated="2" office:value-type="string">
            <text:p>Mydło Zin</text:p>
          </table:table-cell>
          <table:table-cell table:style-name="ce8" table:content-validation-name="val1"/>
          <table:table-cell table:style-name="ce12" table:formula="of:=IF(([.G34]=&quot;TAK&quot;);[.D34];0)" office:value-type="float" office:value="0">
            <text:p>0</text:p>
          </table:table-cell>
          <table:table-cell table:style-name="ce12" table:formula="of:=IF(([.G34]=&quot;MOŻE&quot;);[.D34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Suche Mydło #3</text:p>
          </table:table-cell>
          <table:table-cell office:value-type="string">
            <text:p>różni</text:p>
          </table:table-cell>
          <table:table-cell table:number-columns-repeated="2" table:style-name="ce7" office:value-type="currency" office:currency="PLN" office:value="12">
            <text:p>12,00 zł</text:p>
          </table:table-cell>
          <table:table-cell table:number-columns-repeated="2" office:value-type="string">
            <text:p>Mydło Zin</text:p>
          </table:table-cell>
          <table:table-cell table:style-name="ce8" table:content-validation-name="val1"/>
          <table:table-cell table:style-name="ce12" table:formula="of:=IF(([.G35]=&quot;TAK&quot;);[.D35];0)" office:value-type="float" office:value="0">
            <text:p>0</text:p>
          </table:table-cell>
          <table:table-cell table:style-name="ce12" table:formula="of:=IF(([.G35]=&quot;MOŻE&quot;);[.D35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Czub - 1 - Gwiezdna bajka o Kozaku Czubence</text:p>
          </table:table-cell>
          <table:table-cell office:value-type="string">
            <text:p>Oleksandr Komjachow</text:p>
          </table:table-cell>
          <table:table-cell table:style-name="ce7" office:value-type="currency" office:currency="PLN" office:value="35">
            <text:p>35,00 zł</text:p>
          </table:table-cell>
          <table:table-cell table:style-name="ce7" office:value-type="currency" office:currency="PLN" office:value="28">
            <text:p>28,00 zł</text:p>
          </table:table-cell>
          <table:table-cell office:value-type="string">
            <text:p>Nebeskey</text:p>
          </table:table-cell>
          <table:table-cell office:value-type="string">
            <text:p>Nebeskey</text:p>
          </table:table-cell>
          <table:table-cell table:style-name="ce8" table:content-validation-name="val1"/>
          <table:table-cell table:style-name="ce12" table:formula="of:=IF(([.G36]=&quot;TAK&quot;);[.D36];0)" office:value-type="float" office:value="0">
            <text:p>0</text:p>
          </table:table-cell>
          <table:table-cell table:style-name="ce12" table:formula="of:=IF(([.G36]=&quot;MOŻE&quot;);[.D36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Kapitan Mineta vs Jaszczur</text:p>
          </table:table-cell>
          <table:table-cell office:value-type="string">
            <text:p>Bartosz Sztybor i inni</text:p>
          </table:table-cell>
          <table:table-cell table:number-columns-repeated="2" table:style-name="ce7" office:value-type="currency" office:currency="PLN" office:value="5">
            <text:p>5,00 zł</text:p>
          </table:table-cell>
          <table:table-cell office:value-type="string">
            <text:p>niezależny</text:p>
          </table:table-cell>
          <table:table-cell office:value-type="string">
            <text:p>ATY / BUM Projekt</text:p>
          </table:table-cell>
          <table:table-cell table:style-name="ce8" table:content-validation-name="val1"/>
          <table:table-cell table:style-name="ce12" table:formula="of:=IF(([.G37]=&quot;TAK&quot;);[.D37];0)" office:value-type="float" office:value="0">
            <text:p>0</text:p>
          </table:table-cell>
          <table:table-cell table:style-name="ce12" table:formula="of:=IF(([.G37]=&quot;MOŻE&quot;);[.D37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Kapitan Mineta 4</text:p>
          </table:table-cell>
          <table:table-cell office:value-type="string">
            <text:p>Bartosz Sztybor, Piotr Nowacki</text:p>
          </table:table-cell>
          <table:table-cell table:number-columns-repeated="2" table:style-name="ce7" office:value-type="currency" office:currency="PLN" office:value="5">
            <text:p>5,00 zł</text:p>
          </table:table-cell>
          <table:table-cell office:value-type="string">
            <text:p>niezależny</text:p>
          </table:table-cell>
          <table:table-cell office:value-type="string">
            <text:p>ATY / BUM Projekt</text:p>
          </table:table-cell>
          <table:table-cell table:style-name="ce8" table:content-validation-name="val1"/>
          <table:table-cell table:style-name="ce12" table:formula="of:=IF(([.G38]=&quot;TAK&quot;);[.D38];0)" office:value-type="float" office:value="0">
            <text:p>0</text:p>
          </table:table-cell>
          <table:table-cell table:style-name="ce12" table:formula="of:=IF(([.G38]=&quot;MOŻE&quot;);[.D38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Dziwadła są fajne</text:p>
          </table:table-cell>
          <table:table-cell office:value-type="string">
            <text:p>Edyta Bystroń</text:p>
          </table:table-cell>
          <table:table-cell table:style-name="ce7"/>
          <table:table-cell table:style-name="ce7" office:value-type="currency" office:currency="PLN" office:value="7">
            <text:p>7,00 zł</text:p>
          </table:table-cell>
          <table:table-cell office:value-type="string">
            <text:p>niezależny</text:p>
          </table:table-cell>
          <table:table-cell office:value-type="string">
            <text:p>Sutkowska</text:p>
          </table:table-cell>
          <table:table-cell table:style-name="ce8" table:content-validation-name="val1"/>
          <table:table-cell table:style-name="ce12" table:formula="of:=IF(([.G39]=&quot;TAK&quot;);[.D39];0)" office:value-type="float" office:value="0">
            <text:p>0</text:p>
          </table:table-cell>
          <table:table-cell table:style-name="ce12" table:formula="of:=IF(([.G39]=&quot;MOŻE&quot;);[.D39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Ja i moje kredki</text:p>
          </table:table-cell>
          <table:table-cell office:value-type="string">
            <text:p>Edyta Bystroń</text:p>
          </table:table-cell>
          <table:table-cell table:style-name="ce7"/>
          <table:table-cell table:style-name="ce7" office:value-type="currency" office:currency="PLN" office:value="6">
            <text:p>6,00 zł</text:p>
          </table:table-cell>
          <table:table-cell office:value-type="string">
            <text:p>niezależny</text:p>
          </table:table-cell>
          <table:table-cell office:value-type="string">
            <text:p>Sutkowska</text:p>
          </table:table-cell>
          <table:table-cell table:style-name="ce8" table:content-validation-name="val1"/>
          <table:table-cell table:style-name="ce12" table:formula="of:=IF(([.G40]=&quot;TAK&quot;);[.D40];0)" office:value-type="float" office:value="0">
            <text:p>0</text:p>
          </table:table-cell>
          <table:table-cell table:style-name="ce12" table:formula="of:=IF(([.G40]=&quot;MOŻE&quot;);[.D40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Nenufaria</text:p>
          </table:table-cell>
          <table:table-cell office:value-type="string">
            <text:p>Piotr Szreniawski, Edyta Bystroń</text:p>
          </table:table-cell>
          <table:table-cell table:style-name="ce7"/>
          <table:table-cell table:style-name="ce7" office:value-type="currency" office:currency="PLN" office:value="17">
            <text:p>17,00 zł</text:p>
          </table:table-cell>
          <table:table-cell office:value-type="string">
            <text:p>niezależny</text:p>
          </table:table-cell>
          <table:table-cell office:value-type="string">
            <text:p>Sutkowska</text:p>
          </table:table-cell>
          <table:table-cell table:style-name="ce8" table:content-validation-name="val1"/>
          <table:table-cell table:style-name="ce12" table:formula="of:=IF(([.G41]=&quot;TAK&quot;);[.D41];0)" office:value-type="float" office:value="0">
            <text:p>0</text:p>
          </table:table-cell>
          <table:table-cell table:style-name="ce12" table:formula="of:=IF(([.G41]=&quot;MOŻE&quot;);[.D41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E-generation</text:p>
          </table:table-cell>
          <table:table-cell office:value-type="string">
            <text:p>Hubert Ronek</text:p>
          </table:table-cell>
          <table:table-cell table:style-name="ce7"/>
          <table:table-cell table:style-name="ce7" office:value-type="currency" office:currency="PLN" office:value="12">
            <text:p>12,00 zł</text:p>
          </table:table-cell>
          <table:table-cell office:value-type="string">
            <text:p>niezależny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42]=&quot;TAK&quot;);[.D42];0)" office:value-type="float" office:value="0">
            <text:p>0</text:p>
          </table:table-cell>
          <table:table-cell table:style-name="ce12" table:formula="of:=IF(([.G42]=&quot;MOŻE&quot;);[.D42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KGB nr 26 - Mundialman na papierze vol. 1</text:p>
          </table:table-cell>
          <table:table-cell office:value-type="string">
            <text:p>Hubert Ronek</text:p>
          </table:table-cell>
          <table:table-cell table:style-name="ce7"/>
          <table:table-cell table:style-name="ce7" office:value-type="currency" office:currency="PLN" office:value="10">
            <text:p>10,00 zł</text:p>
          </table:table-cell>
          <table:table-cell office:value-type="string">
            <text:p>niezależny</text:p>
          </table:table-cell>
          <table:table-cell office:value-type="string">
            <text:p>Sklep.gildia.pl</text:p>
          </table:table-cell>
          <table:table-cell table:style-name="ce8" table:content-validation-name="val1" office:value-type="string">
            <text:p><text:s/></text:p>
          </table:table-cell>
          <table:table-cell table:style-name="ce12" table:formula="of:=IF(([.G43]=&quot;TAK&quot;);[.D43];0)" office:value-type="float" office:value="0">
            <text:p>0</text:p>
          </table:table-cell>
          <table:table-cell table:style-name="ce12" table:formula="of:=IF(([.G43]=&quot;MOŻE&quot;);[.D43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Torgal. Zemsta dziadka</text:p>
          </table:table-cell>
          <table:table-cell office:value-type="string">
            <text:p>Hubert Ronek</text:p>
          </table:table-cell>
          <table:table-cell table:style-name="ce7"/>
          <table:table-cell table:style-name="ce7" office:value-type="currency" office:currency="PLN" office:value="17">
            <text:p>17,00 zł</text:p>
          </table:table-cell>
          <table:table-cell office:value-type="string">
            <text:p>niezależny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44]=&quot;TAK&quot;);[.D44];0)" office:value-type="float" office:value="0">
            <text:p>0</text:p>
          </table:table-cell>
          <table:table-cell table:style-name="ce12" table:formula="of:=IF(([.G44]=&quot;MOŻE&quot;);[.D44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Visions</text:p>
          </table:table-cell>
          <table:table-cell office:value-type="string">
            <text:p>Marta Nieznayu</text:p>
          </table:table-cell>
          <table:table-cell table:style-name="ce7"/>
          <table:table-cell table:style-name="ce7" office:value-type="currency" office:currency="PLN" office:value="7">
            <text:p>7,00 zł</text:p>
          </table:table-cell>
          <table:table-cell office:value-type="string">
            <text:p>niezależny</text:p>
          </table:table-cell>
          <table:table-cell office:value-type="string">
            <text:p>Sutkowska</text:p>
          </table:table-cell>
          <table:table-cell table:style-name="ce8" table:content-validation-name="val1"/>
          <table:table-cell table:style-name="ce12" table:formula="of:=IF(([.G45]=&quot;TAK&quot;);[.D45];0)" office:value-type="float" office:value="0">
            <text:p>0</text:p>
          </table:table-cell>
          <table:table-cell table:style-name="ce12" table:formula="of:=IF(([.G45]=&quot;MOŻE&quot;);[.D45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Bieda Apokalipsa</text:p>
          </table:table-cell>
          <table:table-cell office:value-type="string">
            <text:p>Ilona Myszkowska</text:p>
          </table:table-cell>
          <table:table-cell table:style-name="ce7"/>
          <table:table-cell table:style-name="ce7" office:value-type="currency" office:currency="PLN" office:value="20">
            <text:p>20,00 zł</text:p>
          </table:table-cell>
          <table:table-cell office:value-type="string">
            <text:p>niezależny</text:p>
          </table:table-cell>
          <table:table-cell office:value-type="string">
            <text:p>ATY / BUM Projekt</text:p>
          </table:table-cell>
          <table:table-cell table:style-name="ce8" table:content-validation-name="val1" office:value-type="string">
            <text:p><text:s/></text:p>
          </table:table-cell>
          <table:table-cell table:style-name="ce12" table:formula="of:=IF(([.G46]=&quot;TAK&quot;);[.D46];0)" office:value-type="float" office:value="0">
            <text:p>0</text:p>
          </table:table-cell>
          <table:table-cell table:style-name="ce12" table:formula="of:=IF(([.G46]=&quot;MOŻE&quot;);[.D46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[DNC] komiks nr 7 - Młodzik</text:p>
          </table:table-cell>
          <table:table-cell office:value-type="string">
            <text:p>Jacek Kuziemski</text:p>
          </table:table-cell>
          <table:table-cell table:style-name="ce7"/>
          <table:table-cell table:style-name="ce7" office:value-type="currency" office:currency="PLN" office:value="6">
            <text:p>6,00 zł</text:p>
          </table:table-cell>
          <table:table-cell office:value-type="string">
            <text:p>niezależny</text:p>
          </table:table-cell>
          <table:table-cell office:value-type="string">
            <text:p>Mydło Zin</text:p>
          </table:table-cell>
          <table:table-cell table:style-name="ce8" table:content-validation-name="val1"/>
          <table:table-cell table:style-name="ce12" table:formula="of:=IF(([.G47]=&quot;TAK&quot;);[.D47];0)" office:value-type="float" office:value="0">
            <text:p>0</text:p>
          </table:table-cell>
          <table:table-cell table:style-name="ce12" table:formula="of:=IF(([.G47]=&quot;MOŻE&quot;);[.D47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Axis Mundi Convalia tom 3</text:p>
          </table:table-cell>
          <table:table-cell office:value-type="string">
            <text:p>Agata Sutkowska</text:p>
          </table:table-cell>
          <table:table-cell/>
          <table:table-cell office:value-type="float" office:value="23">
            <text:p>23</text:p>
          </table:table-cell>
          <table:table-cell office:value-type="string">
            <text:p>niezależny</text:p>
          </table:table-cell>
          <table:table-cell office:value-type="string">
            <text:p>Sutkowska</text:p>
          </table:table-cell>
          <table:table-cell table:style-name="ce8" table:content-validation-name="val1"/>
          <table:table-cell table:style-name="ce12" table:formula="of:=IF(([.G48]=&quot;TAK&quot;);[.D48];0)" office:value-type="float" office:value="0">
            <text:p>0</text:p>
          </table:table-cell>
          <table:table-cell table:style-name="ce12" table:formula="of:=IF(([.G48]=&quot;MOŻE&quot;);[.D48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Wielka gra wersja kolekcjonerska</text:p>
          </table:table-cell>
          <table:table-cell office:value-type="string">
            <text:p>Szczepan Atroszko</text:p>
          </table:table-cell>
          <table:table-cell table:style-name="ce7"/>
          <table:table-cell table:style-name="ce7" office:value-type="currency" office:currency="PLN" office:value="39">
            <text:p>39,00 zł</text:p>
          </table:table-cell>
          <table:table-cell office:value-type="string">
            <text:p>niezależny</text:p>
          </table:table-cell>
          <table:table-cell office:value-type="string">
            <text:p>Centrala</text:p>
          </table:table-cell>
          <table:table-cell table:style-name="ce8" table:content-validation-name="val1"/>
          <table:table-cell table:style-name="ce12" table:formula="of:=IF(([.G49]=&quot;TAK&quot;);[.D49];0)" office:value-type="float" office:value="0">
            <text:p>0</text:p>
          </table:table-cell>
          <table:table-cell table:style-name="ce12" table:formula="of:=IF(([.G49]=&quot;MOŻE&quot;);[.D49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Justice 2 / Initiation</text:p>
          </table:table-cell>
          <table:table-cell office:value-type="string">
            <text:p>Michał Arkusiński, Marcin Pryt</text:p>
          </table:table-cell>
          <table:table-cell table:style-name="ce7"/>
          <table:table-cell table:style-name="ce7" office:value-type="currency" office:currency="PLN" office:value="10">
            <text:p>10,00 zł</text:p>
          </table:table-cell>
          <table:table-cell office:value-type="string">
            <text:p>niezależny</text:p>
          </table:table-cell>
          <table:table-cell office:value-type="string">
            <text:p>MOLOTOW (farby i markery)</text:p>
          </table:table-cell>
          <table:table-cell table:style-name="ce8" table:content-validation-name="val1"/>
          <table:table-cell table:style-name="ce12" table:formula="of:=IF(([.G50]=&quot;TAK&quot;);[.D50];0)" office:value-type="float" office:value="0">
            <text:p>0</text:p>
          </table:table-cell>
          <table:table-cell table:style-name="ce12" table:formula="of:=IF(([.G50]=&quot;MOŻE&quot;);[.D50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Saga Valty I</text:p>
          </table:table-cell>
          <table:table-cell office:value-type="string">
            <text:p>Jean Dufaux, Mohamed Aouamri</text:p>
          </table:table-cell>
          <table:table-cell table:style-name="ce7" office:value-type="currency" office:currency="PLN" office:value="32">
            <text:p>32,00 zł</text:p>
          </table:table-cell>
          <table:table-cell table:style-name="ce7" office:value-type="currency" office:currency="PLN" office:value="26">
            <text:p>26,00 zł</text:p>
          </table:table-cell>
          <table:table-cell office:value-type="string">
            <text:p>Ongrys</text:p>
          </table:table-cell>
          <table:table-cell/>
          <table:table-cell table:style-name="ce8" table:content-validation-name="val1"/>
          <table:table-cell table:style-name="ce12" table:formula="of:=IF(([.G51]=&quot;TAK&quot;);[.D51];0)" office:value-type="float" office:value="0">
            <text:p>0</text:p>
          </table:table-cell>
          <table:table-cell table:style-name="ce12" table:formula="of:=IF(([.G51]=&quot;MOŻE&quot;);[.D51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Z archiwum Jerzego Wróblewskiego - 1 - James Hart / Nie z tej ziemi</text:p>
          </table:table-cell>
          <table:table-cell office:value-type="string">
            <text:p>Jerzy Wróblewski</text:p>
          </table:table-cell>
          <table:table-cell table:style-name="ce7" office:value-type="currency" office:currency="PLN" office:value="24.9">
            <text:p>24,90 zł</text:p>
          </table:table-cell>
          <table:table-cell table:style-name="ce7" office:value-type="currency" office:currency="PLN" office:value="22">
            <text:p>22,00 zł</text:p>
          </table:table-cell>
          <table:table-cell office:value-type="string">
            <text:p>Ongrys</text:p>
          </table:table-cell>
          <table:table-cell office:value-type="string">
            <text:p>Zin Zin Press</text:p>
          </table:table-cell>
          <table:table-cell table:style-name="ce8" table:content-validation-name="val1"/>
          <table:table-cell table:style-name="ce12" table:formula="of:=IF(([.G52]=&quot;TAK&quot;);[.D52];0)" office:value-type="float" office:value="0">
            <text:p>0</text:p>
          </table:table-cell>
          <table:table-cell table:style-name="ce12" table:formula="of:=IF(([.G52]=&quot;MOŻE&quot;);[.D52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Z archiwum Jerzego Wróblewskiego - 2 - Tom Texas / Rycerze prerii</text:p>
          </table:table-cell>
          <table:table-cell office:value-type="string">
            <text:p>Jerzy Wróblewski</text:p>
          </table:table-cell>
          <table:table-cell table:style-name="ce7" office:value-type="currency" office:currency="PLN" office:value="24.9">
            <text:p>24,90 zł</text:p>
          </table:table-cell>
          <table:table-cell table:style-name="ce7" office:value-type="currency" office:currency="PLN" office:value="22">
            <text:p>22,00 zł</text:p>
          </table:table-cell>
          <table:table-cell office:value-type="string">
            <text:p>Ongrys</text:p>
          </table:table-cell>
          <table:table-cell office:value-type="string">
            <text:p>Zin Zin Press</text:p>
          </table:table-cell>
          <table:table-cell table:style-name="ce8" table:content-validation-name="val1"/>
          <table:table-cell table:style-name="ce12" table:formula="of:=IF(([.G53]=&quot;TAK&quot;);[.D53];0)" office:value-type="float" office:value="0">
            <text:p>0</text:p>
          </table:table-cell>
          <table:table-cell table:style-name="ce12" table:formula="of:=IF(([.G53]=&quot;MOŻE&quot;);[.D53];0)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string">
            <text:p>Z archiwum Jerzego Wróblewskiego - ZESTAW 1 + 2 + Huczące Colty + pocztówki</text:p>
          </table:table-cell>
          <table:table-cell office:value-type="string">
            <text:p>Jerzy Wróblewski</text:p>
          </table:table-cell>
          <table:table-cell/>
          <table:table-cell table:style-name="ce7" office:value-type="currency" office:currency="PLN" office:value="44">
            <text:p>44,00 zł</text:p>
          </table:table-cell>
          <table:table-cell office:value-type="string">
            <text:p>Ongrys</text:p>
          </table:table-cell>
          <table:table-cell office:value-type="string">
            <text:p>Zin Zin Press</text:p>
          </table:table-cell>
          <table:table-cell table:style-name="ce8" table:content-validation-name="val1"/>
          <table:table-cell table:style-name="ce12" table:formula="of:=IF(([.G54]=&quot;TAK&quot;);[.D54];0)" office:value-type="float" office:value="0">
            <text:p>0</text:p>
          </table:table-cell>
          <table:table-cell table:style-name="ce12" table:formula="of:=IF(([.G54]=&quot;MOŻE&quot;);[.D54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Tarabanie w Barbakanie</text:p>
          </table:table-cell>
          <table:table-cell office:value-type="string">
            <text:p>Henryk Jerzy Chmielewski</text:p>
          </table:table-cell>
          <table:table-cell table:style-name="ce7" office:value-type="currency" office:currency="PLN" office:value="32">
            <text:p>32,00 zł</text:p>
          </table:table-cell>
          <table:table-cell table:style-name="ce7" office:value-type="currency" office:currency="PLN" office:value="26">
            <text:p>26,00 zł</text:p>
          </table:table-cell>
          <table:table-cell office:value-type="string">
            <text:p>Prószyński i s-ka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55]=&quot;TAK&quot;);[.D55];0)" office:value-type="float" office:value="0">
            <text:p>0</text:p>
          </table:table-cell>
          <table:table-cell table:style-name="ce12" table:formula="of:=IF(([.G55]=&quot;MOŻE&quot;);[.D55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Noe - 1 - Za niegodziwość ludzi</text:p>
          </table:table-cell>
          <table:table-cell office:value-type="string">
            <text:p>Darren Aronofsky, Niko Henrichon</text:p>
          </table:table-cell>
          <table:table-cell table:style-name="ce7" office:value-type="currency" office:currency="PLN" office:value="36.9">
            <text:p>36,90 zł</text:p>
          </table:table-cell>
          <table:table-cell table:style-name="ce7" office:value-type="currency" office:currency="PLN" office:value="28">
            <text:p>28,00 zł</text:p>
          </table:table-cell>
          <table:table-cell office:value-type="string">
            <text:p>Sine Qua Non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56]=&quot;TAK&quot;);[.D56];0)" office:value-type="float" office:value="0">
            <text:p>0</text:p>
          </table:table-cell>
          <table:table-cell table:style-name="ce12" table:formula="of:=IF(([.G56]=&quot;MOŻE&quot;);[.D56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Odd Thomas. Diabelski pakt</text:p>
          </table:table-cell>
          <table:table-cell office:value-type="string">
            <text:p>Dean Koontz, Queenie Chan</text:p>
          </table:table-cell>
          <table:table-cell table:style-name="ce7" office:value-type="currency" office:currency="PLN" office:value="29.9">
            <text:p>29,90 zł</text:p>
          </table:table-cell>
          <table:table-cell table:style-name="ce7" office:value-type="currency" office:currency="PLN" office:value="23">
            <text:p>23,00 zł</text:p>
          </table:table-cell>
          <table:table-cell office:value-type="string">
            <text:p>Sine Qua Non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57]=&quot;TAK&quot;);[.D57];0)" office:value-type="float" office:value="0">
            <text:p>0</text:p>
          </table:table-cell>
          <table:table-cell table:style-name="ce12" table:formula="of:=IF(([.G57]=&quot;MOŻE&quot;);[.D57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Szlamu Król</text:p>
          </table:table-cell>
          <table:table-cell office:value-type="string">
            <text:p>Łukasz Kowalczuk</text:p>
          </table:table-cell>
          <table:table-cell table:number-columns-repeated="2" table:style-name="ce7" office:value-type="currency" office:currency="PLN" office:value="12">
            <text:p>12,00 zł</text:p>
          </table:table-cell>
          <table:table-cell office:value-type="string">
            <text:p>Small Press</text:p>
          </table:table-cell>
          <table:table-cell office:value-type="string">
            <text:p>Szlam.net | SmallPress.pl</text:p>
          </table:table-cell>
          <table:table-cell table:style-name="ce8" table:content-validation-name="val1"/>
          <table:table-cell table:style-name="ce12" table:formula="of:=IF(([.G58]=&quot;TAK&quot;);[.D58];0)" office:value-type="float" office:value="0">
            <text:p>0</text:p>
          </table:table-cell>
          <table:table-cell table:style-name="ce12" table:formula="of:=IF(([.G58]=&quot;MOŻE&quot;);[.D58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Nienawidzę Ludzi #5</text:p>
          </table:table-cell>
          <table:table-cell office:value-type="string">
            <text:p>Łukasz Kowalczuk</text:p>
          </table:table-cell>
          <table:table-cell table:number-columns-repeated="2" table:style-name="ce7" office:value-type="currency" office:currency="PLN" office:value="10">
            <text:p>10,00 zł</text:p>
          </table:table-cell>
          <table:table-cell office:value-type="string">
            <text:p>Small Press (Hate Core Comics)</text:p>
          </table:table-cell>
          <table:table-cell office:value-type="string">
            <text:p>Szlam.net | SmallPress.pl</text:p>
          </table:table-cell>
          <table:table-cell table:style-name="ce8" table:content-validation-name="val1"/>
          <table:table-cell table:style-name="ce12" table:formula="of:=IF(([.G59]=&quot;TAK&quot;);[.D59];0)" office:value-type="float" office:value="0">
            <text:p>0</text:p>
          </table:table-cell>
          <table:table-cell table:style-name="ce12" table:formula="of:=IF(([.G59]=&quot;MOŻE&quot;);[.D59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Kapitan Pixel</text:p>
          </table:table-cell>
          <table:table-cell office:value-type="string">
            <text:p>Maciej Prożalski</text:p>
          </table:table-cell>
          <table:table-cell table:style-name="ce7"/>
          <table:table-cell table:style-name="ce7" office:value-type="currency" office:currency="PLN" office:value="7.5">
            <text:p>7,50 zł</text:p>
          </table:table-cell>
          <table:table-cell office:value-type="string">
            <text:p>smart comics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60]=&quot;TAK&quot;);[.D60];0)" office:value-type="float" office:value="0">
            <text:p>0</text:p>
          </table:table-cell>
          <table:table-cell table:style-name="ce12" table:formula="of:=IF(([.G60]=&quot;MOŻE&quot;);[.D60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TopSzop - Przygody TopFerajny</text:p>
          </table:table-cell>
          <table:table-cell office:value-type="string">
            <text:p>Maciej Prożalski</text:p>
          </table:table-cell>
          <table:table-cell office:value-type="float" office:value="9.99">
            <text:p>9,99</text:p>
          </table:table-cell>
          <table:table-cell table:style-name="ce7" office:value-type="currency" office:currency="PLN" office:value="7.5">
            <text:p>7,50 zł</text:p>
          </table:table-cell>
          <table:table-cell office:value-type="string">
            <text:p>smart comics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61]=&quot;TAK&quot;);[.D61];0)" office:value-type="float" office:value="0">
            <text:p>0</text:p>
          </table:table-cell>
          <table:table-cell table:style-name="ce12" table:formula="of:=IF(([.G61]=&quot;MOŻE&quot;);[.D61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Jednorożec - 4 Dzień Chrztu</text:p>
          </table:table-cell>
          <table:table-cell office:value-type="string">
            <text:p>Mathieu Gabella, Anthony Jean</text:p>
          </table:table-cell>
          <table:table-cell table:style-name="ce7" office:value-type="currency" office:currency="PLN" office:value="46">
            <text:p>46,00 zł</text:p>
          </table:table-cell>
          <table:table-cell table:style-name="ce7" office:value-type="currency" office:currency="PLN" office:value="35">
            <text:p>35,00 zł</text:p>
          </table:table-cell>
          <table:table-cell table:number-columns-repeated="2" office:value-type="string">
            <text:p>Taurus Media</text:p>
          </table:table-cell>
          <table:table-cell table:style-name="ce8" table:content-validation-name="val1"/>
          <table:table-cell table:style-name="ce12" table:formula="of:=IF(([.G62]=&quot;TAK&quot;);[.D62];0)" office:value-type="float" office:value="0">
            <text:p>0</text:p>
          </table:table-cell>
          <table:table-cell table:style-name="ce12" table:formula="of:=IF(([.G62]=&quot;MOŻE&quot;);[.D62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Wartownicy - 1 Stalowe żniwa</text:p>
          </table:table-cell>
          <table:table-cell office:value-type="string">
            <text:p>Xavier Dorison, Enrique Breccia</text:p>
          </table:table-cell>
          <table:table-cell table:style-name="ce7" office:value-type="currency" office:currency="PLN" office:value="38">
            <text:p>38,00 zł</text:p>
          </table:table-cell>
          <table:table-cell table:style-name="ce7" office:value-type="currency" office:currency="PLN" office:value="28">
            <text:p>28,00 zł</text:p>
          </table:table-cell>
          <table:table-cell table:number-columns-repeated="2" office:value-type="string">
            <text:p>Taurus Media</text:p>
          </table:table-cell>
          <table:table-cell table:style-name="ce8" table:content-validation-name="val1"/>
          <table:table-cell table:style-name="ce12" table:formula="of:=IF(([.G63]=&quot;TAK&quot;);[.D63];0)" office:value-type="float" office:value="0">
            <text:p>0</text:p>
          </table:table-cell>
          <table:table-cell table:style-name="ce12" table:formula="of:=IF(([.G63]=&quot;MOŻE&quot;);[.D63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Gra Ciałem</text:p>
          </table:table-cell>
          <table:table-cell office:value-type="string">
            <text:p>Jerzy Szyłak</text:p>
          </table:table-cell>
          <table:table-cell table:style-name="ce7" office:value-type="currency" office:currency="PLN" office:value="49">
            <text:p>49,00 zł</text:p>
          </table:table-cell>
          <table:table-cell table:style-name="ce7" office:value-type="currency" office:currency="PLN" office:value="37">
            <text:p>37,00 zł</text:p>
          </table:table-cell>
          <table:table-cell office:value-type="string">
            <text:p>timof comics</text:p>
          </table:table-cell>
          <table:table-cell office:value-type="string">
            <text:p>timof comics</text:p>
          </table:table-cell>
          <table:table-cell table:style-name="ce8" table:content-validation-name="val1"/>
          <table:table-cell table:style-name="ce12" table:formula="of:=IF(([.G64]=&quot;TAK&quot;);[.D64];0)" office:value-type="float" office:value="0">
            <text:p>0</text:p>
          </table:table-cell>
          <table:table-cell table:style-name="ce12" table:formula="of:=IF(([.G64]=&quot;MOŻE&quot;);[.D64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Komiks kontra Sztuka</text:p>
          </table:table-cell>
          <table:table-cell office:value-type="string">
            <text:p>Bart Beaty</text:p>
          </table:table-cell>
          <table:table-cell table:style-name="ce7" office:value-type="currency" office:currency="PLN" office:value="69">
            <text:p>69,00 zł</text:p>
          </table:table-cell>
          <table:table-cell table:style-name="ce7" office:value-type="currency" office:currency="PLN" office:value="50">
            <text:p>50,00 zł</text:p>
          </table:table-cell>
          <table:table-cell office:value-type="string">
            <text:p>timof comics</text:p>
          </table:table-cell>
          <table:table-cell office:value-type="string">
            <text:p>timof comics</text:p>
          </table:table-cell>
          <table:table-cell table:style-name="ce8" table:content-validation-name="val1"/>
          <table:table-cell table:style-name="ce12" table:formula="of:=IF(([.G65]=&quot;TAK&quot;);[.D65];0)" office:value-type="float" office:value="0">
            <text:p>0</text:p>
          </table:table-cell>
          <table:table-cell table:style-name="ce12" table:formula="of:=IF(([.G65]=&quot;MOŻE&quot;);[.D65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Ludzie, którzy nie brudzą sobie rąk</text:p>
          </table:table-cell>
          <table:table-cell office:value-type="string">
            <text:p>Wojciech Stefaniec</text:p>
          </table:table-cell>
          <table:table-cell table:style-name="ce7" office:value-type="currency" office:currency="PLN" office:value="42">
            <text:p>42,00 zł</text:p>
          </table:table-cell>
          <table:table-cell table:style-name="ce7" office:value-type="currency" office:currency="PLN" office:value="30">
            <text:p>30,00 zł</text:p>
          </table:table-cell>
          <table:table-cell office:value-type="string">
            <text:p>timof comics</text:p>
          </table:table-cell>
          <table:table-cell office:value-type="string">
            <text:p>timof comics</text:p>
          </table:table-cell>
          <table:table-cell table:style-name="ce8" table:content-validation-name="val1"/>
          <table:table-cell table:style-name="ce12" table:formula="of:=IF(([.G66]=&quot;TAK&quot;);[.D66];0)" office:value-type="float" office:value="0">
            <text:p>0</text:p>
          </table:table-cell>
          <table:table-cell table:style-name="ce12" table:formula="of:=IF(([.G66]=&quot;MOŻE&quot;);[.D66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NOIR</text:p>
          </table:table-cell>
          <table:table-cell office:value-type="string">
            <text:p>Łukasz Bogacz, Wojciech Stefaniec</text:p>
          </table:table-cell>
          <table:table-cell table:style-name="ce7" office:value-type="currency" office:currency="PLN" office:value="49">
            <text:p>49,00 zł</text:p>
          </table:table-cell>
          <table:table-cell table:style-name="ce7" office:value-type="currency" office:currency="PLN" office:value="37">
            <text:p>37,00 zł</text:p>
          </table:table-cell>
          <table:table-cell office:value-type="string">
            <text:p>timof comics</text:p>
          </table:table-cell>
          <table:table-cell office:value-type="string">
            <text:p>timof comics</text:p>
          </table:table-cell>
          <table:table-cell table:style-name="ce8" table:content-validation-name="val1"/>
          <table:table-cell table:style-name="ce12" table:formula="of:=IF(([.G67]=&quot;TAK&quot;);[.D67];0)" office:value-type="float" office:value="0">
            <text:p>0</text:p>
          </table:table-cell>
          <table:table-cell table:style-name="ce12" table:formula="of:=IF(([.G67]=&quot;MOŻE&quot;);[.D67];0)" office:value-type="float" office:value="0">
            <text:p>0</text:p>
          </table:table-cell>
          <table:table-cell table:style-name="ce24" table:number-columns-repeated="11"/>
          <table:table-cell table:number-columns-repeated="1004"/>
        </table:table-row>
        <table:table-row table:style-name="ro4">
          <table:table-cell office:value-type="string">
            <text:p>Noir – ZESTAW Noir + Ludzie, którzy nie brudzą sobie rąk</text:p>
          </table:table-cell>
          <table:table-cell table:number-columns-repeated="2"/>
          <table:table-cell table:style-name="ce7" office:value-type="currency" office:currency="PLN" office:value="65">
            <text:p>65,00 zł</text:p>
          </table:table-cell>
          <table:table-cell office:value-type="string">
            <text:p>timof comics</text:p>
          </table:table-cell>
          <table:table-cell office:value-type="string">
            <text:p>timof comics</text:p>
          </table:table-cell>
          <table:table-cell table:style-name="ce8" table:content-validation-name="val1"/>
          <table:table-cell table:style-name="ce12" table:formula="of:=IF(([.G68]=&quot;TAK&quot;);[.D68];0)" office:value-type="float" office:value="0">
            <text:p>0</text:p>
          </table:table-cell>
          <table:table-cell table:style-name="ce12" table:formula="of:=IF(([.G68]=&quot;MOŻE&quot;);[.D68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Vincent i Van Gogh</text:p>
          </table:table-cell>
          <table:table-cell office:value-type="string">
            <text:p>Gradimir Smudja</text:p>
          </table:table-cell>
          <table:table-cell table:style-name="ce7" office:value-type="currency" office:currency="PLN" office:value="79">
            <text:p>79,00 zł</text:p>
          </table:table-cell>
          <table:table-cell table:style-name="ce7" office:value-type="currency" office:currency="PLN" office:value="60">
            <text:p>60,00 zł</text:p>
          </table:table-cell>
          <table:table-cell office:value-type="string">
            <text:p>timof comics</text:p>
          </table:table-cell>
          <table:table-cell office:value-type="string">
            <text:p>timof comics</text:p>
          </table:table-cell>
          <table:table-cell table:style-name="ce8" table:content-validation-name="val1"/>
          <table:table-cell table:style-name="ce12" table:formula="of:=IF(([.G69]=&quot;TAK&quot;);[.D69];0)" office:value-type="float" office:value="0">
            <text:p>0</text:p>
          </table:table-cell>
          <table:table-cell table:style-name="ce12" table:formula="of:=IF(([.G69]=&quot;MOŻE&quot;);[.D69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Wypasiony kot Simona</text:p>
          </table:table-cell>
          <table:table-cell office:value-type="string">
            <text:p>Simon Tofield</text:p>
          </table:table-cell>
          <table:table-cell table:style-name="ce7" office:value-type="currency" office:currency="PLN" office:value="39.9">
            <text:p>39,90 zł</text:p>
          </table:table-cell>
          <table:table-cell table:style-name="ce7" office:value-type="currency" office:currency="PLN" office:value="32">
            <text:p>32,00 zł</text:p>
          </table:table-cell>
          <table:table-cell office:value-type="string">
            <text:p>WAB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70]=&quot;TAK&quot;);[.D70];0)" office:value-type="float" office:value="0">
            <text:p>0</text:p>
          </table:table-cell>
          <table:table-cell table:style-name="ce12" table:formula="of:=IF(([.G70]=&quot;MOŻE&quot;);[.D70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Special A # 11</text:p>
          </table:table-cell>
          <table:table-cell office:value-type="string">
            <text:p>Maki Minami</text:p>
          </table:table-cell>
          <table:table-cell table:style-name="ce7" office:value-type="currency" office:currency="PLN" office:value="19.99">
            <text:p>19,99 zł</text:p>
          </table:table-cell>
          <table:table-cell table:style-name="ce7" office:value-type="currency" office:currency="PLN" office:value="18">
            <text:p>18,00 zł</text:p>
          </table:table-cell>
          <table:table-cell office:value-type="string">
            <text:p>Waneko</text:p>
          </table:table-cell>
          <table:table-cell office:value-type="string">
            <text:p>Waneko</text:p>
          </table:table-cell>
          <table:table-cell table:style-name="ce8" table:content-validation-name="val1"/>
          <table:table-cell table:style-name="ce12" table:formula="of:=IF(([.G71]=&quot;TAK&quot;);[.D71];0)" office:value-type="float" office:value="0">
            <text:p>0</text:p>
          </table:table-cell>
          <table:table-cell table:style-name="ce12" table:formula="of:=IF(([.G71]=&quot;MOŻE&quot;);[.D71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Ao no Exorcist 1</text:p>
          </table:table-cell>
          <table:table-cell office:value-type="string">
            <text:p>Kazue Katou</text:p>
          </table:table-cell>
          <table:table-cell table:style-name="ce7" office:value-type="currency" office:currency="PLN" office:value="19.99">
            <text:p>19,99 zł</text:p>
          </table:table-cell>
          <table:table-cell table:style-name="ce7" office:value-type="currency" office:currency="PLN" office:value="18">
            <text:p>18,00 zł</text:p>
          </table:table-cell>
          <table:table-cell office:value-type="string">
            <text:p>Waneko</text:p>
          </table:table-cell>
          <table:table-cell office:value-type="string">
            <text:p>Waneko</text:p>
          </table:table-cell>
          <table:table-cell table:style-name="ce8" table:content-validation-name="val1"/>
          <table:table-cell table:style-name="ce12" table:formula="of:=IF(([.G72]=&quot;TAK&quot;);[.D72];0)" office:value-type="float" office:value="0">
            <text:p>0</text:p>
          </table:table-cell>
          <table:table-cell table:style-name="ce12" table:formula="of:=IF(([.G72]=&quot;MOŻE&quot;);[.D72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Dengeki Daisy # 11</text:p>
          </table:table-cell>
          <table:table-cell office:value-type="string">
            <text:p>Kyousuke Motomi</text:p>
          </table:table-cell>
          <table:table-cell table:style-name="ce7" office:value-type="currency" office:currency="PLN" office:value="19.99">
            <text:p>19,99 zł</text:p>
          </table:table-cell>
          <table:table-cell table:style-name="ce7" office:value-type="currency" office:currency="PLN" office:value="18">
            <text:p>18,00 zł</text:p>
          </table:table-cell>
          <table:table-cell office:value-type="string">
            <text:p>Waneko</text:p>
          </table:table-cell>
          <table:table-cell office:value-type="string">
            <text:p>Waneko</text:p>
          </table:table-cell>
          <table:table-cell table:style-name="ce8" table:content-validation-name="val1"/>
          <table:table-cell table:style-name="ce12" table:formula="of:=IF(([.G73]=&quot;TAK&quot;);[.D73];0)" office:value-type="float" office:value="0">
            <text:p>0</text:p>
          </table:table-cell>
          <table:table-cell table:style-name="ce12" table:formula="of:=IF(([.G73]=&quot;MOŻE&quot;);[.D73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DOGS: Bullets and carnage # 4</text:p>
          </table:table-cell>
          <table:table-cell office:value-type="string">
            <text:p>Shirow Miwa</text:p>
          </table:table-cell>
          <table:table-cell table:style-name="ce7" office:value-type="currency" office:currency="PLN" office:value="19.99">
            <text:p>19,99 zł</text:p>
          </table:table-cell>
          <table:table-cell table:style-name="ce7" office:value-type="currency" office:currency="PLN" office:value="18">
            <text:p>18,00 zł</text:p>
          </table:table-cell>
          <table:table-cell office:value-type="string">
            <text:p>Waneko</text:p>
          </table:table-cell>
          <table:table-cell office:value-type="string">
            <text:p>Waneko</text:p>
          </table:table-cell>
          <table:table-cell table:style-name="ce8" table:content-validation-name="val1"/>
          <table:table-cell table:style-name="ce12" table:formula="of:=IF(([.G74]=&quot;TAK&quot;);[.D74];0)" office:value-type="float" office:value="0">
            <text:p>0</text:p>
          </table:table-cell>
          <table:table-cell table:style-name="ce12" table:formula="of:=IF(([.G74]=&quot;MOŻE&quot;);[.D74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Pandora Hearts # 7</text:p>
          </table:table-cell>
          <table:table-cell office:value-type="string">
            <text:p>Jun Mochizuki</text:p>
          </table:table-cell>
          <table:table-cell table:style-name="ce7" office:value-type="currency" office:currency="PLN" office:value="19.99">
            <text:p>19,99 zł</text:p>
          </table:table-cell>
          <table:table-cell table:style-name="ce7" office:value-type="currency" office:currency="PLN" office:value="18">
            <text:p>18,00 zł</text:p>
          </table:table-cell>
          <table:table-cell office:value-type="string">
            <text:p>Waneko</text:p>
          </table:table-cell>
          <table:table-cell office:value-type="string">
            <text:p>Waneko</text:p>
          </table:table-cell>
          <table:table-cell table:style-name="ce8" table:content-validation-name="val1"/>
          <table:table-cell table:style-name="ce12" table:formula="of:=IF(([.G75]=&quot;TAK&quot;);[.D75];0)" office:value-type="float" office:value="0">
            <text:p>0</text:p>
          </table:table-cell>
          <table:table-cell table:style-name="ce12" table:formula="of:=IF(([.G75]=&quot;MOŻE&quot;);[.D75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Fotograf</text:p>
          </table:table-cell>
          <table:table-cell office:value-type="string">
            <text:p>Didier Lefèvre, Emmanuel Guibert</text:p>
          </table:table-cell>
          <table:table-cell table:style-name="ce7" office:value-type="currency" office:currency="PLN" office:value="120">
            <text:p>120,00 zł</text:p>
          </table:table-cell>
          <table:table-cell table:style-name="ce7" office:value-type="currency" office:currency="PLN" office:value="90">
            <text:p>90,00 zł</text:p>
          </table:table-cell>
          <table:table-cell office:value-type="string">
            <text:p>Wydawnictwo Komiksowe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76]=&quot;TAK&quot;);[.D76];0)" office:value-type="float" office:value="0">
            <text:p>0</text:p>
          </table:table-cell>
          <table:table-cell table:style-name="ce12" table:formula="of:=IF(([.G76]=&quot;MOŻE&quot;);[.D76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Psychopoland</text:p>
          </table:table-cell>
          <table:table-cell office:value-type="string">
            <text:p>Piotr Białczak, Chmielu</text:p>
          </table:table-cell>
          <table:table-cell table:style-name="ce7" office:value-type="currency" office:currency="PLN" office:value="54.9">
            <text:p>54,90 zł</text:p>
          </table:table-cell>
          <table:table-cell table:style-name="ce7" office:value-type="currency" office:currency="PLN" office:value="40">
            <text:p>40,00 zł</text:p>
          </table:table-cell>
          <table:table-cell office:value-type="string">
            <text:p>Wydawnictwo Komiksowe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77]=&quot;TAK&quot;);[.D77];0)" office:value-type="float" office:value="0">
            <text:p>0</text:p>
          </table:table-cell>
          <table:table-cell table:style-name="ce12" table:formula="of:=IF(([.G77]=&quot;MOŻE&quot;);[.D77];0)" office:value-type="float" office:value="0">
            <text:p>0</text:p>
          </table:table-cell>
          <table:table-cell table:style-name="ce24" table:number-columns-repeated="11"/>
          <table:table-cell table:number-columns-repeated="1004"/>
        </table:table-row>
        <table:table-row table:style-name="ro4">
          <table:table-cell office:value-type="string">
            <text:p>Wieże Bois-Maury tom 1</text:p>
          </table:table-cell>
          <table:table-cell office:value-type="string">
            <text:p>Hermann</text:p>
          </table:table-cell>
          <table:table-cell table:style-name="ce7" office:value-type="currency" office:currency="PLN" office:value="38">
            <text:p>38,00 zł</text:p>
          </table:table-cell>
          <table:table-cell table:style-name="ce7" office:value-type="currency" office:currency="PLN" office:value="30">
            <text:p>30,00 zł</text:p>
          </table:table-cell>
          <table:table-cell office:value-type="string">
            <text:p>Wydawnictwo Komiksowe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78]=&quot;TAK&quot;);[.D78];0)" office:value-type="float" office:value="0">
            <text:p>0</text:p>
          </table:table-cell>
          <table:table-cell table:style-name="ce12" table:formula="of:=IF(([.G78]=&quot;MOŻE&quot;);[.D78];0)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string">
            <text:p>Zabójca Hunga</text:p>
          </table:table-cell>
          <table:table-cell office:value-type="string">
            <text:p>Jacques Tardi</text:p>
          </table:table-cell>
          <table:table-cell table:number-columns-repeated="2" table:style-name="ce7" office:value-type="currency" office:currency="PLN" office:value="0">
            <text:p>0,00 zł</text:p>
          </table:table-cell>
          <table:table-cell office:value-type="string">
            <text:p>Wydawnictwo Komiksowe / Sklep.gildia.pl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79]=&quot;TAK&quot;);[.D79];0)" office:value-type="float" office:value="0">
            <text:p>0</text:p>
          </table:table-cell>
          <table:table-cell table:style-name="ce12" table:formula="of:=IF(([.G79]=&quot;MOŻE&quot;);[.D79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Tato</text:p>
          </table:table-cell>
          <table:table-cell office:value-type="string">
            <text:p>Anne Goscinny</text:p>
          </table:table-cell>
          <table:table-cell table:style-name="ce7" office:value-type="currency" office:currency="PLN" office:value="24.9">
            <text:p>24,90 zł</text:p>
          </table:table-cell>
          <table:table-cell table:style-name="ce7" office:value-type="currency" office:currency="PLN" office:value="20">
            <text:p>20,00 zł</text:p>
          </table:table-cell>
          <table:table-cell office:value-type="string">
            <text:p>Znak</text:p>
          </table:table-cell>
          <table:table-cell office:value-type="string">
            <text:p>Sklep.gildia.pl</text:p>
          </table:table-cell>
          <table:table-cell table:style-name="ce8" table:content-validation-name="val1"/>
          <table:table-cell table:style-name="ce12" table:formula="of:=IF(([.G80]=&quot;TAK&quot;);[.D80];0)" office:value-type="float" office:value="0">
            <text:p>0</text:p>
          </table:table-cell>
          <table:table-cell table:style-name="ce12" table:formula="of:=IF(([.G80]=&quot;MOŻE&quot;);[.D80];0)" office:value-type="float" office:value="0">
            <text:p>0</text:p>
          </table:table-cell>
          <table:table-cell table:number-columns-repeated="1015"/>
        </table:table-row>
        <table:table-row table:style-name="ro4">
          <table:table-cell office:value-type="string">
            <text:p>Pomorska 106. Green Horizon Łódź</text:p>
          </table:table-cell>
          <table:table-cell office:value-type="string">
            <text:p>Krzysztof Ostrowski</text:p>
          </table:table-cell>
          <table:table-cell table:style-name="ce7"/>
          <table:table-cell table:style-name="ce7" office:value-type="currency" office:currency="PLN" office:value="0">
            <text:p>0,00 zł</text:p>
          </table:table-cell>
          <table:table-cell table:number-columns-repeated="2"/>
          <table:table-cell table:style-name="ce8" table:content-validation-name="val1"/>
          <table:table-cell table:style-name="ce12" table:formula="of:=IF(([.G81]=&quot;TAK&quot;);[.D81];0)" office:value-type="float" office:value="0">
            <text:p>0</text:p>
          </table:table-cell>
          <table:table-cell table:style-name="ce12" table:formula="of:=IF(([.G81]=&quot;MOŻE&quot;);[.D81];0)" office:value-type="float" office:value="0">
            <text:p>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13" table:number-columns-repeated="2"/>
          <table:table-cell table:number-columns-repeated="1015"/>
        </table:table-row>
        <table:table-row table:style-name="ro7">
          <table:table-cell table:style-name="ce5" office:value-type="string" table:number-columns-spanned="2" table:number-rows-spanned="1">
            <text:p>Arkusz według pomysłu Łukasza Babiela przygotowali Jarek Obważanek i Robert Sienicki dla www.wrak.pl</text:p>
          </table:table-cell>
          <table:covered-table-cell table:style-name="ce5"/>
          <table:table-cell table:style-name="ce7" table:number-columns-repeated="2"/>
          <table:table-cell table:number-columns-repeated="3"/>
          <table:table-cell table:style-name="ce10" table:number-columns-repeated="2"/>
          <table:table-cell table:number-columns-repeated="1015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iczba odpowiedzi_ 1" table:style-name="ta2">
        <table:table-column table:style-name="co10" table:number-columns-repeated="257" table:default-cell-style-name="ce11"/>
        <table:table-column table:style-name="co10" table:number-columns-repeated="767" table:default-cell-style-name="Default"/>
        <table:table-row table:style-name="ro7">
          <table:table-cell table:style-name="ce22" office:value-type="string">
            <text:p>Sygnatura czasowa</text:p>
          </table:table-cell>
          <table:table-cell table:style-name="ce22" office:value-type="string">
            <text:p>Untitled Question</text:p>
          </table:table-cell>
          <table:table-cell table:number-columns-repeated="1022"/>
        </table:table-row>
        <table:table-row table:style-name="ro7" table:number-rows-repeated="10485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SHARED_FORMULA_7_1_7_1_0" table:base-cell-address="$Sheet1.$H$2" table:expression="IF(([.G2]=&quot;TAK&quot;);[.D2];0)"/>
        <table:named-expression table:name="SHARED_FORMULA_7_33_7_33_0" table:base-cell-address="$Sheet1.$H$34" table:expression="IF(([.G34]=&quot;TAK&quot;);[.D34];0)"/>
        <table:named-expression table:name="SHARED_FORMULA_7_65_7_65_0" table:base-cell-address="$Sheet1.$H$66" table:expression="IF(([.G66]=&quot;TAK&quot;);[.D66];0)"/>
        <table:named-expression table:name="SHARED_FORMULA_8_1_8_1_0" table:base-cell-address="$Sheet1.$I$2" table:expression="IF(([.G2]=&quot;MOŻE&quot;);[.D2];0)"/>
        <table:named-expression table:name="SHARED_FORMULA_8_33_8_33_0" table:base-cell-address="$Sheet1.$I$34" table:expression="IF(([.G34]=&quot;MOŻE&quot;);[.D34];0)"/>
        <table:named-expression table:name="SHARED_FORMULA_8_65_8_65_0" table:base-cell-address="$Sheet1.$I$66" table:expression="IF(([.G66]=&quot;MOŻE&quot;);[.D66];0)"/>
      </table:named-expressions>
      <table:database-ranges>
        <table:database-range table:name="__Anonymous_Sheet_DB__0" table:target-range-address="Sheet1.G2:Sheet1.G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0.00.0000</text:date>, <text:time style:data-style-name="N2" text:time-value="0000-00-00T10:45:03.3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czba_20_odpowiedzi_5f__20_1" style:display-name="PageStyle_Liczba odpowiedzi_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3T01:42:09</meta:creation-date>
    <dc:date>2013-10-03T11:08:53.25</dc:date>
    <meta:editing-cycles>3</meta:editing-cycles>
    <meta:editing-duration>P2171DT9H55M16S</meta:editing-duration>
    <meta:generator>LibreOffice/3.6$Windows_x86 LibreOffice_project/2ef5aff-a6fb0ff-166bdff-cf087ad-0f1389</meta:generator>
    <meta:document-statistic meta:table-count="2" meta:cell-count="710" meta:object-count="0"/>
  </office:meta>
</office:document-meta>
</file>